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2 een aanvraag voor een omgevingsvergunning ontvangen. Dit betreft het verbouwen van een bovenwoning tot 4 appartementen met 2 dakterrassen ter plaatse van de Kleiweg 97 in Gouda. De aanvraag is geregistreerd onder kenmerk 202218805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3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97 in Gouda</meta:user-defined>
    <meta:user-defined meta:name="DCTERMS.W3CDTF/DCTERMS.available">2022-07-28</meta:user-defined>
    <meta:user-defined meta:name="DCTERMS.W3CDTF/OVERHEIDop.jaargang">2022</meta:user-defined>
    <meta:user-defined meta:name="OVERHEIDop.publicationIssue">345336</meta:user-defined>
    <meta:user-defined meta:name="OVERHEIDop.GmbID/DC.identifier">gmb-2022-345336</meta:user-defined>
    <meta:user-defined meta:name="OVERHEIDop.versieInformatie"/>
  </office:meta>
</office:document-meta>
</file>