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Rommel Wandelroute IJzendoorn voor het organiseren van deze activitei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en 20 juli 2022 </text:p>
            <text:p text:style-name="common-al">voor Organisatie Rommel Wandelroute IJzendoorn voor het organiseren van deze activiteit op 24 september 2022 van 09.00 tot 15.30 uur in de kern van IJzendoorn. Er worden aankondigingsborden geplaatst vanaf 3 september 2022 (APV artikel 2.10.A en 2.25, Evenementenbeleidsregel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3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ganisatie Rommel Wandelroute IJzendoorn voor het organiseren van deze activiteit</meta:user-defined>
    <meta:user-defined meta:name="DCTERMS.W3CDTF/DCTERMS.available">2022-07-28</meta:user-defined>
    <meta:user-defined meta:name="DCTERMS.W3CDTF/OVERHEIDop.jaargang">2022</meta:user-defined>
    <meta:user-defined meta:name="OVERHEIDop.publicationIssue">345334</meta:user-defined>
    <meta:user-defined meta:name="OVERHEIDop.GmbID/DC.identifier">gmb-2022-345334</meta:user-defined>
    <meta:user-defined meta:name="OVERHEIDop.versieInformatie"/>
  </office:meta>
</office:document-meta>
</file>