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’t Hoog 3 Helvoirt, tijdelijk plaatsen van twee Yurts, composttoilet, moestuinbakken en een vuurplaats, OV202212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3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’T HOOG 3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5327</meta:user-defined>
    <meta:user-defined meta:name="OVERHEIDop.GmbID/DC.identifier">gmb-2022-345327</meta:user-defined>
    <meta:user-defined meta:name="OVERHEIDop.versieInformatie"/>
  </office:meta>
</office:document-meta>
</file>