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me Waal 20B 1011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omme Waal 20B 1011BT Amsterdam</text:p>
            <text:p text:style-name="common-al">Omschrijving: opdelen van de woning in twee zelfstandige woningen</text:p>
            <text:p text:style-name="common-al">Datum ontvangst: 20-07-2022</text:p>
            <text:p text:style-name="common-al">Zaaknummer: Z2022-C005561</text:p>
            <text:p text:style-name="common-al">OLO nummer: 71418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32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2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5561</meta:user-defined>
    <meta:user-defined meta:name="DCTERMS.abstract">opdelen van woning in twee zelfstandige woningen</meta:user-defined>
    <dc:language>nl</dc:language>
    <meta:user-defined meta:name="OVERHEIDop.locatietype/OVERHEIDop.gebiedsmarkering">Punt</meta:user-defined>
    <meta:user-defined meta:name="DC.title">Aanvraag omgevingsvergunning Kromme Waal 20B 1011BT Amsterdam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24</meta:user-defined>
    <meta:user-defined meta:name="OVERHEIDop.GmbID/DC.identifier">gmb-2022-345324</meta:user-defined>
    <meta:user-defined meta:name="OVERHEIDop.versieInformatie"/>
  </office:meta>
</office:document-meta>
</file>