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ronneger, Spoorstraat 2, het wijzigen van het bestemmingsplan ten behoeve van het schenken van niet-alcoholische dran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ronneger</text:span>
          </text:p>
            <text:p text:style-name="common-al">Spoorstraat 2, 9527 TA</text:p>
            <text:p text:style-name="common-al">het wijzigen van het bestemmingsplan ten behoeve van het schenken van niet-alcoholische dranken (Z2022-008830)</text:p>
            <text:p text:style-name="common-al">Datum ontvangst: 21 juli 2022</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45321</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1</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321</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Bronneger, Spoorstraat 2, het wijzigen van het bestemmingsplan ten behoeve van het schenken van niet-alcoholische dranken</meta:user-defined>
    <meta:user-defined meta:name="DCTERMS.W3CDTF/DCTERMS.available">2022-07-28</meta:user-defined>
    <meta:user-defined meta:name="DCTERMS.W3CDTF/OVERHEIDop.jaargang">2022</meta:user-defined>
    <meta:user-defined meta:name="OVERHEIDop.publicationIssue">345321</meta:user-defined>
    <meta:user-defined meta:name="OVERHEIDop.GmbID/DC.identifier">gmb-2022-345321</meta:user-defined>
    <meta:user-defined meta:name="OVERHEIDop.versieInformatie"/>
  </office:meta>
</office:document-meta>
</file>