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er inzage gelegd Brandveilig gebruik: Lindelaan 20a, Opheusden (15-07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ter inzage gelegd voor</text:p>
            <text:p text:style-name="common-al">Brandveilig gebruik: Lindelaan 20a, Opheusden (15-07-2022), Zienswijze vanaf 28-07-2022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common-al">Het indienen van zienswijzen is mogelijk door belanghebbenden tenzij in de publicatie anders is aangegeven. U kunt ook contact opnemen met de betreffende afdeling.</text:p>
            <text:p text:style-name="last-al">Zienswijzen kunt u schriftelijk of mondeling bekend maken. Mondeling door een afspraak te maken met de behandelend ambtenaar. Schriftelijke zienswijzen kunt u richten aan burgemeester en wethouders. Indien u wenst dat uw persoonlijke gegevens niet bij derden bekend worden, dan dient u dat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45320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32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32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mgevingsvergunning ter inzage gelegd Brandveilig gebruik: Lindelaan 20a, Opheusden (15-07-2022)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320</meta:user-defined>
    <meta:user-defined meta:name="OVERHEIDop.GmbID/DC.identifier">gmb-2022-345320</meta:user-defined>
    <meta:user-defined meta:name="OVERHEIDop.versieInformatie"/>
  </office:meta>
</office:document-meta>
</file>