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Piron Groepvoor Go F1 op de locatie Woonboulevard GoStores Gouda op 27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Piron Groep mag het evenement Go F1 organiseren op de locatie Woonboulevard GoStores Gouda op 27 augustus 2022.</text:p>
            <text:p text:style-name="common-al">De vergunning is verzonden op 26-07-2022. Het zaaknummer van de vergunning is 35291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6-07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531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712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Piron Groepvoor Go F1 op de locatie Woonboulevard GoStores Gouda op 27-08-2022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19</meta:user-defined>
    <meta:user-defined meta:name="OVERHEIDop.GmbID/DC.identifier">gmb-2022-345319</meta:user-defined>
    <meta:user-defined meta:name="OVERHEIDop.versieInformatie"/>
  </office:meta>
</office:document-meta>
</file>