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LEIN BRABANT 18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lein Brabant 184 Vught, plaatsen van zonnepanelen en een opbouw op het dakterras, OV202212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31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1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LEIN BRABANT 184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5316</meta:user-defined>
    <meta:user-defined meta:name="OVERHEIDop.GmbID/DC.identifier">gmb-2022-345316</meta:user-defined>
    <meta:user-defined meta:name="OVERHEIDop.versieInformatie"/>
  </office:meta>
</office:document-meta>
</file>