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3 bedrijfsgebouwen, Dwarsgracht 13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41</text:p>
            <text:p text:style-name="common-al">Verzenddatum besluit: 25-07-2022</text:p>
            <text:p text:style-name="common-al">Locatie: Dwarsgracht 13, Giethoorn</text:p>
            <text:p text:style-name="common-al">Projectomschrijving: het slopen van 3 bedrijfsgebouw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53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6941</meta:user-defined>
    <meta:user-defined meta:name="DCTERMS.abstract">het slopen van 3 bedrijfsgebouwen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3 bedrijfsgebouwen, Dwarsgracht 13, Giethoor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14</meta:user-defined>
    <meta:user-defined meta:name="OVERHEIDop.GmbID/DC.identifier">gmb-2022-345314</meta:user-defined>
    <meta:user-defined meta:name="OVERHEIDop.versieInformatie"/>
  </office:meta>
</office:document-meta>
</file>