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siness Park Stein 192 te Elsloo (O2022-107\0971194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07\0971194582, ingekomen op 14 juni 2022 voor het realiseren van een sprinklerinstallatie gelegen aan Business Park Stein 192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4531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Ontvangen aanvraag omgevingsvergunning Business Park Stein 192 te Elsloo (O2022-107\097119458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10</meta:user-defined>
    <meta:user-defined meta:name="OVERHEIDop.GmbID/DC.identifier">gmb-2022-345310</meta:user-defined>
    <meta:user-defined meta:name="OVERHEIDop.versieInformatie"/>
  </office:meta>
</office:document-meta>
</file>