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ong, in Wierden</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aanvraag ontvangen voor een Omgevingsvergunning voor het bouwen van een schoolgebouw op locatie Rijssensestraat ong, in Wierden. De aanvraag is geregistreerd onder nummer HZ_WABO-2022094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530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0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0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Rijssensestraat ong, in Wierden</meta:user-defined>
    <meta:user-defined meta:name="DCTERMS.W3CDTF/DCTERMS.available">2022-07-28</meta:user-defined>
    <meta:user-defined meta:name="DCTERMS.W3CDTF/OVERHEIDop.jaargang">2022</meta:user-defined>
    <meta:user-defined meta:name="OVERHEIDop.publicationIssue">345309</meta:user-defined>
    <meta:user-defined meta:name="OVERHEIDop.GmbID/DC.identifier">gmb-2022-345309</meta:user-defined>
    <meta:user-defined meta:name="OVERHEIDop.versieInformatie"/>
  </office:meta>
</office:document-meta>
</file>