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ex art. 3.10 Wabo voor de realisatie van twee woongebouwen aan de Suder Stasjonsstrjitte tussen nrs. 1 en 5 in De Wester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10 mei 2022, onder voorwaarde van goedkeuring door de gemeenteraad, omgevingsvergunning eerste fase is verleend voor:</text:p>
            <text:p text:style-name="common-al">de realisatie van twee woongebouwen aan de Suder Stasjonsstrjitte tussen nrs. 1 en 5 in De Westereen.</text:p>
            <text:p text:style-name="common-al">De gemeenteraad heeft op 4 juli 2022 een Verklaring van Geen Bedenkingen (VVGB) afgegeven die als bijlage bij de vergunning gevoegd wordt.</text:p>
            <text:p text:style-name="common-al">Tijdens de terinzagelegging van het ontwerp van vergunning en VVGB zijn drie zienswijzen ontvangen. Op grond daarvan in de erfinrichting gewijzigd.</text:p>
            <text:p text:style-name="common-al">De vergunning ligt na 4 augustus 2022 gedurende zes weken tijdens openingstijden ter inzage op het gemeentehuis in Damwâld. Voor fysieke inzage dient een afspraak te worden gemaakt, de belangrijkste stukken kunnen ook op verzoek worden toegestuurd. Tevens is de vergunning digitaal raadpleegbaar op <text:a xlink:href="http://www.ruimtelijkeplannen.nl" xlink:type="simple">www.ruimtelijkeplannen.nl</text:a> met ID NL.IMRO.1891.WeSuderstasj3PA-Vg01. </text:p>
            <text:p text:style-name="common-al">Gedurende de inzagetermijn kan een belanghebbende 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 </text:p>
            <text:p text:style-name="common-al">Damwâld, </text:p>
            <text:p text:style-name="common-al">3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53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891.WeSuderstasj3PA-Vg01</meta:user-defined>
    <meta:user-defined meta:name="DCTERMS.abstract">Verleende omgevingsvergunning eerste fase ex art. 3.10 Wabo voor de realisatie van twee woongebouwen aan de Suder Stasjonsstrjitte tussen nrs. 1 en 5 in De Westereen</meta:user-defined>
    <dc:language>nl</dc:language>
    <meta:user-defined meta:name="OVERHEIDop.locatietype/OVERHEIDop.gebiedsmarkering">Adres</meta:user-defined>
    <meta:user-defined meta:name="DC.title">Verleende omgevingsvergunning eerste fase ex art. 3.10 Wabo voor de realisatie van twee woongebouwen aan de Suder Stasjonsstrjitte tussen nrs. 1 en 5 in De Westereen</meta:user-defined>
    <meta:user-defined meta:name="DCTERMS.W3CDTF/DCTERMS.available">2022-08-03</meta:user-defined>
    <meta:user-defined meta:name="DCTERMS.W3CDTF/OVERHEIDop.jaargang">2022</meta:user-defined>
    <meta:user-defined meta:name="OVERHEIDop.publicationIssue">345308</meta:user-defined>
    <meta:user-defined meta:name="OVERHEIDop.GmbID/DC.identifier">gmb-2022-345308</meta:user-defined>
    <meta:user-defined meta:name="OVERHEIDop.versieInformatie"/>
  </office:meta>
</office:document-meta>
</file>