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gronden en/of bouwwerken in strijd met een bestemmingsplan aan Zeddeweg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2 een omgevingsvergunning verleend voor het gebruiken van gronden en/of bouwwerken in strijd met een bestemmingsplan aan Zeddeweg 2 te Volendam. De aanvraag is geregistreerd onder nummer HZ-WABO-20-1949. Deze omgevingsvergunning is tot stand gekomen met toepassing van de uitgebreide procedure. Hiertoe heeft de gemeenteraad op 28 april 2022 een verklaring van geen bedenkingen afgegeven.</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common-al">
            <text:span text:style-name="nadrukvet">OPTIE WANNEER GEEN ZIENSWIJZEN</text:span>
          </text:p>
            <text:p text:style-name="tussenkopcur">Geen zienswijzen ontwerpbesluit</text:p>
            <text:p text:style-name="common-al">Het ontwerpbesluit omgevingsvergunning en de ontwerpverklaring van geen bedenkingen hebben vanaf 1 juni 2022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28 juli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common-al">De documenten zijn ook te raadplegen via <text:a xlink:href="http://www.ruimtelijkeplannen.nl/" xlink:type="simple">www.ruimtelijkeplannen.nl</text:a> onder de code NL.IMRO.0385.OMZeddeweg2-VG01</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text:p>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53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WABO-20-1949</meta:user-defined>
    <dc:language>nl</dc:language>
    <meta:user-defined meta:name="OVERHEIDop.locatietype/OVERHEIDop.gebiedsmarkering">Adres</meta:user-defined>
    <meta:user-defined meta:name="DC.title">Verleende omgevingsvergunning voor het gebruiken van gronden en/of bouwwerken in strijd met een bestemmingsplan aan Zeddeweg 2 te Volendam.</meta:user-defined>
    <meta:user-defined meta:name="DCTERMS.W3CDTF/DCTERMS.available">2022-07-28</meta:user-defined>
    <meta:user-defined meta:name="DCTERMS.W3CDTF/OVERHEIDop.jaargang">2022</meta:user-defined>
    <meta:user-defined meta:name="OVERHEIDop.publicationIssue">345302</meta:user-defined>
    <meta:user-defined meta:name="OVERHEIDop.GmbID/DC.identifier">gmb-2022-345302</meta:user-defined>
    <meta:user-defined meta:name="OVERHEIDop.versieInformatie"/>
  </office:meta>
</office:document-meta>
</file>