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met bijgebouw aan WN02 U 156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WN02 U 1561, Herwijnen, het bouwen van een woning met bijgebouw (Uitweg, Bouwen), Beslistermijn verlengd tot 11-02-2022 , ODR2113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25</meta:user-defined>
    <dc:language>nl</dc:language>
    <meta:user-defined meta:name="OVERHEIDop.locatietype/OVERHEIDop.gebiedsmarkering">Perceel</meta:user-defined>
    <meta:user-defined meta:name="DC.title">Verlenging beslistermijn voor het bouwen van een woning met bijgebouw aan WN02 U 1561 te Herwijn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53</meta:user-defined>
    <meta:user-defined meta:name="OVERHEIDop.GmbID/DC.identifier">gmb-2022-3453</meta:user-defined>
    <meta:user-defined meta:name="OVERHEIDop.versieInformatie"/>
  </office:meta>
</office:document-meta>
</file>