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gemeente Bernheze 2013, Verleende markt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juli 2022 besloten een marktstandplaatsvergunning te verlenen aan De Kaasboer Evert Ammeraal voor het verkopen van kaas aan de weekmarkt in Nistelrode.</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3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4529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Marktverordening gemeente Bernheze 2013, Verleende marktstandplaatsvergunning</meta:user-defined>
    <meta:user-defined meta:name="DCTERMS.W3CDTF/DCTERMS.available">2022-07-28</meta:user-defined>
    <meta:user-defined meta:name="DCTERMS.W3CDTF/OVERHEIDop.jaargang">2022</meta:user-defined>
    <meta:user-defined meta:name="OVERHEIDop.publicationIssue">345299</meta:user-defined>
    <meta:user-defined meta:name="OVERHEIDop.GmbID/DC.identifier">gmb-2022-345299</meta:user-defined>
    <meta:user-defined meta:name="OVERHEIDop.versieInformatie"/>
  </office:meta>
</office:document-meta>
</file>