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toevoegen antennes en verplaatsen van sirenemast ter hoogte van Drooghe Bol 1003, Aanvraag voor perceel N6839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anvraag voor perceel N6839 in Julianadorp: toevoegen van antennes en het verplaatsen van de sirenemast ter hoogte van Drooghe Bol 1006 naar het veld ter hoogte van Drooghe Bol 1003</text:p>
            <text:p text:style-name="common-al">Verzenddatum: 26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529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9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9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toevoegen van antennes en het verplaatsen van de sirenemast ter hoogte van Droog op locatie Aanvraag voor perceel N6839 in Julianadorp</meta:user-defined>
    <dc:language>nl</dc:language>
    <meta:user-defined meta:name="OVERHEIDop.locatietype/OVERHEIDop.gebiedsmarkering">Vlak</meta:user-defined>
    <meta:user-defined meta:name="DC.title">Verlenen omgevingsvergunning toevoegen antennes en verplaatsen van sirenemast ter hoogte van Drooghe Bol 1003, Aanvraag voor perceel N6839 in Julianadorp</meta:user-defined>
    <meta:user-defined meta:name="DCTERMS.W3CDTF/DCTERMS.available">2022-08-05</meta:user-defined>
    <meta:user-defined meta:name="DCTERMS.W3CDTF/OVERHEIDop.jaargang">2022</meta:user-defined>
    <meta:user-defined meta:name="OVERHEIDop.publicationIssue">345298</meta:user-defined>
    <meta:user-defined meta:name="OVERHEIDop.GmbID/DC.identifier">gmb-2022-345298</meta:user-defined>
    <meta:user-defined meta:name="OVERHEIDop.versieInformatie"/>
  </office:meta>
</office:document-meta>
</file>