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Lindeplein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en alcoholvergunning verleend. De gemeente geeft hiermee toestemming voor het mogen exploiteren van een horecabedrijf (Ristorante pizzeria Da Mimmo) op het adres Lindeplein 16 te Brunssum.</text:p>
            <text:p text:style-name="common-al">Dossiernummers: 202204619 (exploitatievergunning) en 202204750 (alcoholvergunning)</text:p>
            <text:p text:style-name="common-al">
            <text:span text:style-name="nadrukvet">Waarom publiceert de gemeente dit bericht?</text:span>
          </text:p>
            <text:p text:style-name="common-al">De exploitatie- en alcoholvergunning wordt bij de gemeente aangevraagd om toestemming te krijgen om een horecabedrijf te mogen exploiteren. Met dit bericht laat de gemeente u weten dat het horecabedrijf is gesitueerd in uw omgeving. U kunt nu reageren als u het hier niet mee eens bent.</text:p>
            <text:p text:style-name="common-al">
            <text:span text:style-name="nadrukvet">Bent u het niet eens met de vergunning?</text:span>
          </text:p>
            <text:p text:style-name="common-al">U kunt de gemeente tot 7 september 2022 laten weten dat u het niet eens bent met de vergunningen. Dit heet bezwaar maken. U kunt bezwaar maken als de vergunningen tegen uw belangen ingaan. In deze periode kunt u ook de documenten met informatie over de vergunningen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2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Lindeplein 16, Brunssum</meta:user-defined>
    <meta:user-defined meta:name="DCTERMS.W3CDTF/DCTERMS.available">2022-08-03</meta:user-defined>
    <meta:user-defined meta:name="DCTERMS.W3CDTF/OVERHEIDop.jaargang">2022</meta:user-defined>
    <meta:user-defined meta:name="OVERHEIDop.publicationIssue">345295</meta:user-defined>
    <meta:user-defined meta:name="OVERHEIDop.GmbID/DC.identifier">gmb-2022-345295</meta:user-defined>
    <meta:user-defined meta:name="OVERHEIDop.versieInformatie"/>
  </office:meta>
</office:document-meta>
</file>