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  (ten behoeve van een dagverblijf tien personen), Edelgasstraat 248, 2718TC Zoetermeer</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mgevingsvergunning ontvangen voor het brandveilig gebruik (ten behoeve van een dagverblijf tien personen) op locatie Edelgasstraat 248, 2718TC Zoetermeer. De aanvraag is geregistreerd onder zaaknummer 2022-0661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2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Edelgasstraat 248, 2718TC Zoetermeer</meta:user-defined>
    <dc:language>nl</dc:language>
    <meta:user-defined meta:name="OVERHEIDop.locatietype/OVERHEIDop.gebiedsmarkering">Punt</meta:user-defined>
    <meta:user-defined meta:name="DC.title">Aanvraag omgevingsvergunning voor het brandveilig gebruik  (ten behoeve van een dagverblijf tien personen), Edelgasstraat 248, 2718TC Zoetermeer</meta:user-defined>
    <meta:user-defined meta:name="DCTERMS.W3CDTF/DCTERMS.available">2022-07-28</meta:user-defined>
    <meta:user-defined meta:name="DCTERMS.W3CDTF/OVERHEIDop.jaargang">2022</meta:user-defined>
    <meta:user-defined meta:name="OVERHEIDop.publicationIssue">345294</meta:user-defined>
    <meta:user-defined meta:name="OVERHEIDop.GmbID/DC.identifier">gmb-2022-345294</meta:user-defined>
    <meta:user-defined meta:name="OVERHEIDop.versieInformatie"/>
  </office:meta>
</office:document-meta>
</file>