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lokhut met tuinkelder: Viergeverstraat 22, Opheusden (14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lokhut met tuinkelder: Viergeverstraat 22, Opheusden (14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2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blokhut met tuinkelder: Viergeverstraat 22, Opheusden (14-07-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93</meta:user-defined>
    <meta:user-defined meta:name="OVERHEIDop.GmbID/DC.identifier">gmb-2022-345293</meta:user-defined>
    <meta:user-defined meta:name="OVERHEIDop.versieInformatie"/>
  </office:meta>
</office:document-meta>
</file>