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garage en een overkapping, Cyprus 24, 2721L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li 2022 een besluit verzonden op de aanvraag met zaaknummer 2022-032101 voor het bouwen van een garage en een overkapping op locatie Cyprus 24, 2721L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29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9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vergunning op locatie Cyprus 24, 2721LL Zoetermeer</meta:user-defined>
    <dc:language>nl</dc:language>
    <meta:user-defined meta:name="OVERHEIDop.locatietype/OVERHEIDop.gebiedsmarkering">Punt</meta:user-defined>
    <meta:user-defined meta:name="DC.title">Kennisgeving besluit omgevingsvergunning voor het bouwen van een garage en een overkapping, Cyprus 24, 2721LL Zoeter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90</meta:user-defined>
    <meta:user-defined meta:name="OVERHEIDop.GmbID/DC.identifier">gmb-2022-345290</meta:user-defined>
    <meta:user-defined meta:name="OVERHEIDop.versieInformatie"/>
  </office:meta>
</office:document-meta>
</file>