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 Lange Kleiweg 106, 2288GR, het aanleggen van loopbruggen over de fietsbaan op het sportpar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Lange Kleiweg 106, 2288GR, het aanleggen van loopbruggen over de fietsbaan op het sportpark; datum besluit: 20-1-2022; zaaknummer: 2021121589104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452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121589104</meta:user-defined>
    <dc:language>nl</dc:language>
    <meta:user-defined meta:name="OVERHEIDop.locatietype/OVERHEIDop.gebiedsmarkering">Adres</meta:user-defined>
    <meta:user-defined meta:name="DC.title">Activiteit: Handelen in strijd met regels RO + Bouw,  Lange Kleiweg 106, 2288GR, het aanleggen van loopbruggen over de fietsbaan op het sportpark;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529</meta:user-defined>
    <meta:user-defined meta:name="OVERHEIDop.GmbID/DC.identifier">gmb-2022-34529</meta:user-defined>
    <meta:user-defined meta:name="OVERHEIDop.versieInformatie"/>
  </office:meta>
</office:document-meta>
</file>