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verordening gemeente Bernheze 2013, Ingetrokken markt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juli 2022 besloten de marktstandplaatsvergunning in te trekken van Duijster voor het verkopen van kaas aan de weekmarkt in Nistelrode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28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arktverordening gemeente Bernheze 2013, Ingetrokken marktstandplaatsvergun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87</meta:user-defined>
    <meta:user-defined meta:name="OVERHEIDop.GmbID/DC.identifier">gmb-2022-345287</meta:user-defined>
    <meta:user-defined meta:name="OVERHEIDop.versieInformatie"/>
  </office:meta>
</office:document-meta>
</file>