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: Waalbandijk 117, Dodewaard (19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: Waalbandijk 117, Dodewaard (19-07-2022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528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boom: Waalbandijk 117, Dodewaard (19-07-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82</meta:user-defined>
    <meta:user-defined meta:name="OVERHEIDop.GmbID/DC.identifier">gmb-2022-345282</meta:user-defined>
    <meta:user-defined meta:name="OVERHEIDop.versieInformatie"/>
  </office:meta>
</office:document-meta>
</file>