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eranderen van de inrichting van het bestaande erf/tuin aan de voor/zijkant van het voorste deel van het pand, Binnenpad 64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86</text:p>
            <text:p text:style-name="common-al">Verzenddatum besluit: 22-07-2022</text:p>
            <text:p text:style-name="common-al">Locatie: Binnenpad 64 Giethoorn</text:p>
            <text:p text:style-name="common-al">Projectomschrijving: veranderen van de inrichting van het bestaande erf/tuin aan de voor/zijkant van het voorste deel van het 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528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86</meta:user-defined>
    <meta:user-defined meta:name="DCTERMS.abstract">veranderen van de inrichting van het bestaande erf/tuin aan de voor/zijkant van het voorste deel van het pand</meta:user-defined>
    <dc:language>nl</dc:language>
    <meta:user-defined meta:name="OVERHEIDop.locatietype/OVERHEIDop.gebiedsmarkering">Punt</meta:user-defined>
    <meta:user-defined meta:name="DC.title">Verleende omgevingsvergunning met reguliere procedure, veranderen van de inrichting van het bestaande erf/tuin aan de voor/zijkant van het voorste deel van het pand, Binnenpad 64 Giethoor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80</meta:user-defined>
    <meta:user-defined meta:name="OVERHEIDop.GmbID/DC.identifier">gmb-2022-345280</meta:user-defined>
    <meta:user-defined meta:name="OVERHEIDop.versieInformatie"/>
  </office:meta>
</office:document-meta>
</file>