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Kadastrale sectie P 215, Hoogstratensebaan nabij nummer 68 (22ZK00913)</text:span>
          </text:p>
            <text:p text:style-name="common-al">plaatsen tijdelijke communicatiemast ivm herontwikkeling bestaande communicatiemast voor mobiele netwerk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27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7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277</meta:user-defined>
    <meta:user-defined meta:name="OVERHEIDop.GmbID/DC.identifier">gmb-2022-345277</meta:user-defined>
    <meta:user-defined meta:name="OVERHEIDop.versieInformatie"/>
  </office:meta>
</office:document-meta>
</file>