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rijtenburg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li 2022 een ontwerpbesluit genomen op de aanvraag op locatie Krijtenburg 11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Gegevens</text:span>
          </text:p>
            <text:p text:style-name="common-al">Omschrijving: uitbreiden van inrichting met extra slaapkamers</text:p>
            <text:p text:style-name="common-al">Locatie: Krijtenburg 11 te Veghel</text:p>
            <text:p text:style-name="common-al">Zaaknummer: OV-2022-0318</text:p>
            <text:p text:style-name="common-al">
            <text:span text:style-name="nadrukvet">Ter inzage</text:span>
          </text:p>
            <text:p text:style-name="common-al">De aanvraag en de ontwerp beschikking met bijbehorende stukken liggen met ingang van 28 jul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27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7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7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Krijtenburg 11 te Veghel</meta:user-defined>
    <meta:user-defined meta:name="DCTERMS.W3CDTF/DCTERMS.available">2022-07-28</meta:user-defined>
    <meta:user-defined meta:name="DCTERMS.W3CDTF/OVERHEIDop.jaargang">2022</meta:user-defined>
    <meta:user-defined meta:name="OVERHEIDop.publicationIssue">345276</meta:user-defined>
    <meta:user-defined meta:name="OVERHEIDop.GmbID/DC.identifier">gmb-2022-345276</meta:user-defined>
    <meta:user-defined meta:name="OVERHEIDop.versieInformatie"/>
  </office:meta>
</office:document-meta>
</file>