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aamkozijn in zijgevel aan de Beethovenstraat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ethovenstraat 89 </text:p>
                <text:p text:style-name="al">Omschrijving : plaatsen van raamkozijn in zijgevel </text:p>
                <text:p text:style-name="al">Zaaknummer : Z/2022/378386 </text:p>
                <text:p text:style-name="al">Bekendmakingsdatum: 25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5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386</meta:user-defined>
    <dc:language>nl</dc:language>
    <meta:user-defined meta:name="OVERHEIDop.locatietype/OVERHEIDop.gebiedsmarkering">Adres</meta:user-defined>
    <meta:user-defined meta:name="DC.title">Verleende omgevingsvergunning, plaatsen van raamkozijn in zijgevel aan de Beethovenstraat 89, te Heems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527</meta:user-defined>
    <meta:user-defined meta:name="OVERHEIDop.GmbID/DC.identifier">gmb-2022-34527</meta:user-defined>
    <meta:user-defined meta:name="OVERHEIDop.versieInformatie"/>
  </office:meta>
</office:document-meta>
</file>