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Swaluëstraat 3, plaatsen dakkapel voorzijde woning, ingekomen 20 juli 2022, ODIJ-Z-22-1113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526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6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6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Swaluëstraat 3, plaatsen dakkapel voorzijde woning, ingekomen 20 juli 2022, ODIJ-Z-22-111358</meta:user-defined>
    <meta:user-defined meta:name="DCTERMS.W3CDTF/DCTERMS.available">2022-08-04</meta:user-defined>
    <meta:user-defined meta:name="DCTERMS.W3CDTF/OVERHEIDop.jaargang">2022</meta:user-defined>
    <meta:user-defined meta:name="OVERHEIDop.publicationIssue">345269</meta:user-defined>
    <meta:user-defined meta:name="OVERHEIDop.GmbID/DC.identifier">gmb-2022-345269</meta:user-defined>
    <meta:user-defined meta:name="OVERHEIDop.versieInformatie"/>
  </office:meta>
</office:document-meta>
</file>