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Snelfietsroute Bergen op Zoom – Roosendaal (SFR-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de gemeenteraad bij besluit van 21 juli 2022 het bestemmingsplan Snelfietsroute Bergen op Zoom – Roosendaal (SFR58) ongewijzigd heeft vastgesteld.</text:p>
            <text:p text:style-name="common-al">
            <text:span text:style-name="nadrukvet">Plangebied</text:span>
          </text:p>
            <text:p text:style-name="common-al">Het plangebied betreft het tracé van de beoogde snelfietsroute. Het tracé loopt van de Marconilaan/ Drebbelstraat en de Ruytershoveweg tot een deel van de Bergsebaan. Vanaf daar loopt het tracé door op gronden van de gemeente Roosendaal tot aan de Wouwseweg in Roosendaal. Het tracé loopt parallel ten noorden van de A58 en is op Bergs grondgebied ongeveer 3,2 kilometer lang.</text:p>
            <text:p text:style-name="common-al">
            <text:span text:style-name="nadrukvet">Aanleiding </text:span>
          </text:p>
            <text:p text:style-name="common-al">De gemeenten Roosendaal en Bergen op Zoom worden in de komende jaren aan elkaar verbonden met een snelfietsroute. Deze nieuwe snelfietsroute maakt de fietsverbinding tussen Bergen op Zoom en Roosendaal comfortabeler, veiliger, sneller en aantrekkelijker. Het realiseren van de snelfietsroute past niet geheel binnen het onlangs vastgestelde bestemmingsplan 'Buitengebied Oost 2020’. Om deze ontwikkeling mogelijk te maken is daarom een gedeeltelijke herziening van het bestemmingsplan opgesteld. Het bestemmingsplan Snelfietsroute Bergen op Zoom – Roosendaal (SFR F58) voorziet in de mogelijkheid voor deze ontwikkeling. </text:p>
            <text:p text:style-name="common-al">
            <text:span text:style-name="nadrukvet">Ter inzage</text:span>
          </text:p>
            <text:p text:style-name="common-al">Het ongewijzigd vastgestelde bestemmingsplan Snelfietsroute Bergen op Zoom – Roosendaal (SFR58) en de daarop betrekking hebbende stukken ligt vanaf 4 augustus 2022 gedurende zes weken tijdens openingstijden van het gemeentehuis voor een ieder ter inzage in de leeshoek van het stadskantoor aan de Jacob Obrechtlaan 4 in Bergen op Zoom. Het bestemmingsplan is vanaf dat moment ook digitaal raadpleegbaar via de landelijke website <text:a xlink:href="http://www.ruimtelijkeplannen.nl" xlink:type="simple">www.ruimtelijkeplannen.nl</text:a> onder plancode NL.IMRO.0748.BP0259-0301. U kunt het bestemmingsplan tevens vinden via de gemeentelijke website <text:a xlink:href="http://www.bergenopzoom.nl" xlink:type="simple">www.bergenopzoom.nl</text:a>, u wordt dan doorgestuurd naar de landelijke voorziening.</text:p>
            <text:p text:style-name="common-al">
            <text:span text:style-name="nadrukvet">Beroep</text:span>
          </text:p>
            <text:p text:style-name="common-al">Gedurende de bovengenoemde termijn van zes weken kan beroep tegen het besluit tot vaststelling van het bestemmingsplan en het besluit om geen exploitatieplan vast te stellen worden ingesteld bij de Afdeling bestuursrechtspraak van de Raad van State, Postbus 20019, 2500 EA Den Haag. Voor de behandeling van beroep is griffierecht verschuldigd.</text:p>
            <text:p text:style-name="common-al">Het besluit tot vaststelling van het bestemmingsplan treedt in werking daags na afloop van de hiervoor genoemde beroepstermij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common-al">Voor inhoudelijke informatie over het bestemmingsplan kunt u contact opnemen met dhr. K. Stoffer via het telefoonnummer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3 augustus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2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59-0301</meta:user-defined>
    <meta:user-defined meta:name="OVERHEIDop.Plansoort/OVERHEIDop.plansoort">bestemmings- of omgevingsplan</meta:user-defined>
    <dc:language>nl</dc:language>
    <meta:user-defined meta:name="OVERHEIDop.locatietype/OVERHEIDop.gebiedsmarkering">Punt</meta:user-defined>
    <meta:user-defined meta:name="DC.title">Ongewijzigd vastgesteld bestemmingsplan Snelfietsroute Bergen op Zoom – Roosendaal (SFR-58)</meta:user-defined>
    <meta:user-defined meta:name="DCTERMS.W3CDTF/DCTERMS.available">2022-08-03</meta:user-defined>
    <meta:user-defined meta:name="DCTERMS.W3CDTF/OVERHEIDop.jaargang">2022</meta:user-defined>
    <meta:user-defined meta:name="OVERHEIDop.publicationIssue">345268</meta:user-defined>
    <meta:user-defined meta:name="OVERHEIDop.GmbID/DC.identifier">gmb-2022-345268</meta:user-defined>
    <meta:user-defined meta:name="OVERHEIDop.versieInformatie"/>
  </office:meta>
</office:document-meta>
</file>