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Weverstraat 6-8 5111 PW (22ZK00903)</text:span>
          </text:p>
            <text:p text:style-name="common-al">verladen ethanol op openbare weg verplaatsen te bouwen voorziening op eigen terrei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26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266</meta:user-defined>
    <meta:user-defined meta:name="OVERHEIDop.GmbID/DC.identifier">gmb-2022-345266</meta:user-defined>
    <meta:user-defined meta:name="OVERHEIDop.versieInformatie"/>
  </office:meta>
</office:document-meta>
</file>