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034027 - Nieuwe Pieckelaan 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afwijken van bestemmingsplan voor wonen in een -vergunningsvrij- bijbehorend bouwwerk</text:p>
            <text:p text:style-name="common-al">Locatie : Nieuwe Pieckelaan 2 te Beuningen</text:p>
            <text:p text:style-name="common-al">Datum besluit : 26 juli 2022</text:p>
            <text:p text:style-name="common-al">Zaaknummer ODRN: W.Z22.10495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26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6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6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034027 - Nieuwe Pieckelaan 2 te Beuningen</meta:user-defined>
    <meta:user-defined meta:name="DCTERMS.W3CDTF/DCTERMS.available">2022-07-28</meta:user-defined>
    <meta:user-defined meta:name="DCTERMS.W3CDTF/OVERHEIDop.jaargang">2022</meta:user-defined>
    <meta:user-defined meta:name="OVERHEIDop.publicationIssue">345260</meta:user-defined>
    <meta:user-defined meta:name="OVERHEIDop.GmbID/DC.identifier">gmb-2022-345260</meta:user-defined>
    <meta:user-defined meta:name="OVERHEIDop.versieInformatie"/>
  </office:meta>
</office:document-meta>
</file>