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4-2-3">
      <text:list-level-style-bullet text:bullet-char="•" text:level="1">
        <style:list-level-properties text:min-label-width="10mm"/>
      </text:list-level-style-bullet>
    </text:list-style>
    <text:list-style style:name="id1-3-2-2-1-2-2-3-4-2-3-1">
      <text:list-level-style-bullet text:bullet-char="•" text:level="1">
        <style:list-level-properties text:min-label-width="10mm"/>
      </text:list-level-style-bullet>
    </text:list-style>
    <text:list-style style:name="id1-3-2-2-1-2-2-3-4-2-3-2">
      <text:list-level-style-bullet text:bullet-char="•" text:level="1">
        <style:list-level-properties text:min-label-width="10mm"/>
      </text:list-level-style-bullet>
    </text:list-style>
    <text:list-style style:name="id1-3-2-2-1-2-2-3-4-2-3-3">
      <text:list-level-style-bullet text:bullet-char="•" text:level="1">
        <style:list-level-properties text:min-label-width="10mm"/>
      </text:list-level-style-bullet>
    </text:list-style>
    <text:list-style style:name="id1-3-2-2-1-2-2-3-4-2-3-4">
      <text:list-level-style-bullet text:bullet-char="•" text:level="1">
        <style:list-level-properties text:min-label-width="10mm"/>
      </text:list-level-style-bullet>
    </text:list-style>
    <text:list-style style:name="id1-3-2-2-1-2-2-3-4-2-3-5">
      <text:list-level-style-bullet text:bullet-char="•" text:level="1">
        <style:list-level-properties text:min-label-width="10mm"/>
      </text:list-level-style-bullet>
    </text:list-style>
    <text:list-style style:name="id1-3-2-2-1-2-2-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zen het voorstel van 17 januari 2022;</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gemeente Horst aan de Maas 2022 voor zover het landelijke toegankelijkheid van beschermd wonen betreft;</text:p>
            <text:p text:style-name="al"/>
            <text:p text:style-name="al">
            <text:span text:style-name="nadrukvet">besluit:</text:span>
          </text:p>
            <text:p text:style-name="al"/>
            <text:p text:style-name="al">vast te stellen de:</text:p>
            <text:p text:style-name="al"/>
            <text:p text:style-name="al">
            <text:span text:style-name="nadrukvet">Beleidsregel landelijke toegankelijkheid beschermd wonen gemeente Horst aan de Maa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
              <text:list text:style-name="id1-3-2-2-1-2-2">
                <text:list-item text:style-override="id1-3-2-2-1-2-2-1">
                  <text:number>1.</text:number>
                  <text:p text:style-name="al">Een aanvrager voor beschermd wonen of zijn wettelijke vertegenwoordiger kan zich melden bij de gemeente.</text:p>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p text:style-name="al"/>
                  <text:list text:style-name="id1-3-2-2-1-2-2-3-4">
                    <text:list-item text:style-override="id1-3-2-2-1-2-2-3-4-1">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2-3-4-2">
                      <text:number>3.2</text:number>
                      <text:p text:style-name="al">Voorwaarden voor succesvolle trajecten, zoals:</text:p>
                      <text:list text:style-name="id1-3-2-2-1-2-2-3-4-2-3">
                        <text:list-item text:style-override="id1-3-2-2-1-2-2-3-4-2-3-1">
                          <text:number>•</text:number>
                          <text:p text:style-name="al">(reeds ingezette) actieve schuldhulpverlening;</text:p>
                        </text:list-item>
                        <text:list-item text:style-override="id1-3-2-2-1-2-2-3-4-2-3-2">
                          <text:number>•</text:number>
                          <text:p text:style-name="al">een bestaande relatie met GGZ of andere hulpverlening;</text:p>
                        </text:list-item>
                        <text:list-item text:style-override="id1-3-2-2-1-2-2-3-4-2-3-3">
                          <text:number>•</text:number>
                          <text:p text:style-name="al">al ingezette scholing, (vrijwilligers) werk, of passende dagbesteding;</text:p>
                        </text:list-item>
                        <text:list-item text:style-override="id1-3-2-2-1-2-2-3-4-2-3-4">
                          <text:number>•</text:number>
                          <text:p text:style-name="al">eventueel aanwezige veiligheidsrisico’s op de huidige woonplek;</text:p>
                        </text:list-item>
                        <text:list-item text:style-override="id1-3-2-2-1-2-2-3-4-2-3-5">
                          <text:number>•</text:number>
                          <text:p text:style-name="al">de behoefte aan een specifieke aanpak of een specifieke voorziening;</text:p>
                        </text:list-item>
                      </text:list>
                    </text:list-item>
                    <text:list-item text:style-override="id1-3-2-2-1-2-2-3-4-3">
                      <text:number>3.3</text:number>
                      <text:p text:style-name="al">Gegronde redenen om tegemoet te komen aan de wens van een cliënt, anders dan de hierboven genoemde voorwaarden.</text:p>
                    </text:list-item>
                  </text:list>
                </text:list-item>
              </text:list>
              <text:list text:style-name="id1-3-2-2-1-2-3">
                <text:list-item text:style-override="id1-3-2-2-1-2-3-1">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3-2">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3-3">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3-4">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3-5">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3-6">
                  <text:number>9.</text:number>
                  <text:p text:style-name="al">Gemeenten dragen zorg voor een warme overdracht van cliënten, maar ook instellingen hebben een verantwoordelijkheid om aan een warme overdracht van cliënten mee te werken.</text:p>
                </text:list-item>
                <text:list-item text:style-override="id1-3-2-2-1-2-3-7">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p text:style-name="al"/>
                  <text:list text:style-name="id1-3-2-2-1-2-3-7-4">
                    <text:list-item text:style-override="id1-3-2-2-1-2-3-7-4-1">
                      <text:number>a.</text:number>
                      <text:p text:style-name="al">De cliënt meldt zich bij gemeente B;</text:p>
                    </text:list-item>
                    <text:list-item text:style-override="id1-3-2-2-1-2-3-7-4-2">
                      <text:number>b.</text:number>
                      <text:p text:style-name="al">Gemeente B besluit op basis van eigen onderzoek of de cliënt toegang tot een instelling voor beschermd wonen krijgt of neemt het onderzoek van gemeente A over;</text:p>
                    </text:list-item>
                    <text:list-item text:style-override="id1-3-2-2-1-2-3-7-4-3">
                      <text:number>c.</text:number>
                      <text:p text:style-name="al">Gemeente A en gemeente B maken afspraken over het organiseren van een (warme) overdracht van de cliënt.</text:p>
                    </text:list-item>
                  </text:list>
                </text:list-item>
                <text:list-item text:style-override="id1-3-2-2-1-2-3-8">
                  <text:number>11.</text:number>
                  <text:p text:style-name="al">De overdracht van een cliënt vindt plaats onder regie van de (centrum)gemeenten. Hierbij maken de betrokken instellingen in elk geval afspraken over:</text:p>
                  <text:p text:style-name="al"/>
                  <text:list text:style-name="id1-3-2-2-1-2-3-8-4">
                    <text:list-item text:style-override="id1-3-2-2-1-2-3-8-4-1">
                      <text:number>a.</text:number>
                      <text:p text:style-name="al">de datum van overgang;</text:p>
                    </text:list-item>
                    <text:list-item text:style-override="id1-3-2-2-1-2-3-8-4-2">
                      <text:number>b.</text:number>
                      <text:p text:style-name="al">de instelling die de cliënt opneemt;</text:p>
                    </text:list-item>
                    <text:list-item text:style-override="id1-3-2-2-1-2-3-8-4-3">
                      <text:number>c.</text:number>
                      <text:p text:style-name="al">de overdracht van de persoonlijke gegevens.</text:p>
                    </text:list-item>
                  </text:list>
                </text:list-item>
                <text:list-item text:style-override="id1-3-2-2-1-2-3-9">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p>
              <text:list text:style-name="id1-3-2-2-2-2-2">
                <text:list-item text:style-override="id1-3-2-2-2-2-2-1">
                  <text:number>13.</text:number>
                  <text:p text:style-name="al">De ‘Beleidsregel landelijke toegankelijkheid beschermd wonen gemeente Horst aan de Maas’, vastgesteld op 8 juli 2019, wordt ingetrokken.</text:p>
                </text:list-item>
                <text:list-item text:style-override="id1-3-2-2-2-2-2-2">
                  <text:number>14.</text:number>
                  <text:p text:style-name="al">Deze beleidsregel treedt in werking op de dag na die van de bekendmaking en werkt terug tot en met 1 januari 2022.</text:p>
                </text:list-item>
                <text:list-item text:style-override="id1-3-2-2-2-2-2-3">
                  <text:number>15.</text:number>
                  <text:p text:style-name="al">Deze beleidsregel wordt aangehaald als: Beleidsregel landelijke toegankelijkheid beschermd wonen gemeente Horst aan de Maas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januari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Zorg en gezondheid | Organisatie en beleid</meta:user-defined>
    <meta:user-defined meta:name="DC.source">Onbekend</meta:user-defined>
    <meta:user-defined meta:name="DCTERMS.alternative">Beleidsregel landelijke toegankelijkheid beschermd wonen gemeente Horst aan de Maas 2022</meta:user-defined>
    <dc:language>nl</dc:language>
    <meta:user-defined meta:name="OVERHEIDop.locatietype/OVERHEIDop.gebiedsmarkering">Gemeente</meta:user-defined>
    <meta:user-defined meta:name="DC.title">Beleidsregel landelijke toegankelijkheid beschermd wonen gemeente Horst aan de Maas 2022</meta:user-defined>
    <meta:user-defined meta:name="DCTERMS.W3CDTF/DCTERMS.available">2022-01-27</meta:user-defined>
    <meta:user-defined meta:name="DCTERMS.W3CDTF/OVERHEIDop.jaargang">2022</meta:user-defined>
    <meta:user-defined meta:name="OVERHEIDop.publicationIssue">34526</meta:user-defined>
    <meta:user-defined meta:name="OVERHEIDop.betreftRegeling">CVDR672092_1</meta:user-defined>
    <meta:user-defined meta:name="xs:date/OVERHEIDop.startdatum">2022-01-28</meta:user-defined>
    <meta:user-defined meta:name="OVERHEIDop.GmbID/DC.identifier">gmb-2022-34526</meta:user-defined>
    <meta:user-defined meta:name="OVERHEIDop.versieInformatie"/>
  </office:meta>
</office:document-meta>
</file>