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, HET MEER 21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van een woning op het perceel Het Meer 213 te Heerenveen  (indieningsdatum 31-05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2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WONING, HET MEER 213 HEERENVEEN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55</meta:user-defined>
    <meta:user-defined meta:name="OVERHEIDop.GmbID/DC.identifier">gmb-2022-345255</meta:user-defined>
    <meta:user-defined meta:name="OVERHEIDop.versieInformatie"/>
  </office:meta>
</office:document-meta>
</file>