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en verbouwen van een woning, Gemeenteweg 396 7951PH Staphorst, [SHT02AR01949] Staphorst AR 19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0</text:p>
            <text:p text:style-name="common-al">Verzenddatum besluit:25-07-2022</text:p>
            <text:p text:style-name="common-al">Locatie: Gemeenteweg 396 7951PH Staphorst, [SHT02AR01949] Staphorst AR 1949</text:p>
            <text:p text:style-name="common-al">Projectomschrijving: het veranderen en ver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25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0</meta:user-defined>
    <meta:user-defined meta:name="DCTERMS.abstract">het veranderen en verbouwen van een woning</meta:user-defined>
    <dc:language>nl</dc:language>
    <meta:user-defined meta:name="OVERHEIDop.locatietype/OVERHEIDop.gebiedsmarkering">Punt</meta:user-defined>
    <meta:user-defined meta:name="DC.title">Verleende omgevingsvergunning met reguliere procedure, het veranderen en verbouwen van een woning, Gemeenteweg 396 7951PH Staphorst, [SHT02AR01949] Staphorst AR 1949</meta:user-defined>
    <meta:user-defined meta:name="DCTERMS.W3CDTF/DCTERMS.available">2022-08-02</meta:user-defined>
    <meta:user-defined meta:name="DCTERMS.W3CDTF/OVERHEIDop.jaargang">2022</meta:user-defined>
    <meta:user-defined meta:name="OVERHEIDop.publicationIssue">345253</meta:user-defined>
    <meta:user-defined meta:name="OVERHEIDop.GmbID/DC.identifier">gmb-2022-345253</meta:user-defined>
    <meta:user-defined meta:name="OVERHEIDop.versieInformatie"/>
  </office:meta>
</office:document-meta>
</file>