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ARONIESINGEL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aroniesingel 17 Vught, aanbouw aan de achterzijde van de woning, OV202212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2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BARONIESINGEL 17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5250</meta:user-defined>
    <meta:user-defined meta:name="OVERHEIDop.GmbID/DC.identifier">gmb-2022-345250</meta:user-defined>
    <meta:user-defined meta:name="OVERHEIDop.versieInformatie"/>
  </office:meta>
</office:document-meta>
</file>