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Reigerstraat 1 7491XS Delden, zaaknummer 0000304635, tijdelijke asielopvang in sporthal de R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2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2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4635</meta:user-defined>
    <meta:user-defined meta:name="DCTERMS.abstract">tijdelijke asielopvang in sporthal de Reiger</meta:user-defined>
    <dc:language>nl</dc:language>
    <meta:user-defined meta:name="OVERHEIDop.locatietype/OVERHEIDop.gebiedsmarkering">Punt</meta:user-defined>
    <meta:user-defined meta:name="DC.title">Ingediende aanvraag reguliere omgevingsvergunning, De Reigerstraat 1 7491XS Delden, zaaknummer 0000304635, tijdelijke asielopvang in sporthal de Reiger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47</meta:user-defined>
    <meta:user-defined meta:name="OVERHEIDop.GmbID/DC.identifier">gmb-2022-345247</meta:user-defined>
    <meta:user-defined meta:name="OVERHEIDop.versieInformatie"/>
  </office:meta>
</office:document-meta>
</file>