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Jasmijnstraat, 2021-07316, het maken van een uitrit naast de voetgangersoversteekplaats aan de Jasmijnstraat bij de kruising met de Oosten de Bruinstraat  tbv Sv Geel-Wit, activiteit bouwen en activiteit uitweg, verzonden 20 januari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52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2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2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verleende vergunning van rechtswege Jasmijnstraat, 2021-07316, het maken van een uitrit naast de voetgangersoversteekplaats aan de Jasmijnstraat bij de kruising met de Oosten de Bruinstraat  tbv Sv Geel-Wit, activiteit bouwen en activiteit uitweg, verzonden 20 januari 2022</meta:user-defined>
    <meta:user-defined meta:name="DCTERMS.W3CDTF/DCTERMS.available">2022-01-27</meta:user-defined>
    <meta:user-defined meta:name="DCTERMS.W3CDTF/OVERHEIDop.jaargang">2022</meta:user-defined>
    <meta:user-defined meta:name="OVERHEIDop.publicationIssue">34524</meta:user-defined>
    <meta:user-defined meta:name="OVERHEIDop.GmbID/DC.identifier">gmb-2022-34524</meta:user-defined>
    <meta:user-defined meta:name="OVERHEIDop.versieInformatie"/>
  </office:meta>
</office:document-meta>
</file>