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Sluis Sint Andries (HRW00 D 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Sluis Sint Andries (HRW00 D 584), Heerewaarden</text:p>
            <text:p text:style-name="common-al">Het besluit tot niet-behandelen is verzonden op 13 juli 2022 en heeft betrekking op het plaatsen van loopsteiger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t in behandeling genomen aanvraag omgevingsvergunning: Heerewaarden, Sluis Sint Andries (HRW00 D 584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39</meta:user-defined>
    <meta:user-defined meta:name="OVERHEIDop.GmbID/DC.identifier">gmb-2022-345239</meta:user-defined>
    <meta:user-defined meta:name="OVERHEIDop.versieInformatie"/>
  </office:meta>
</office:document-meta>
</file>