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romste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omsteeg 74, 5331 AL, Kerkdriel</text:p>
            <text:p text:style-name="common-al">De verleende vergunning is verzonden op 13 juli 2022 en heeft betrekking op de ver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523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3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3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romsteeg 74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37</meta:user-defined>
    <meta:user-defined meta:name="OVERHEIDop.GmbID/DC.identifier">gmb-2022-345237</meta:user-defined>
    <meta:user-defined meta:name="OVERHEIDop.versieInformatie"/>
  </office:meta>
</office:document-meta>
</file>