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0, 5334 JV, Velddriel </text:p>
            <text:p text:style-name="common-al">De aanvraag is ontvangen op 18 juli 2022 en heeft betrekking op het handelen in strijd met regels ruimtelijke orde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523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Voorstraat 70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35</meta:user-defined>
    <meta:user-defined meta:name="OVERHEIDop.GmbID/DC.identifier">gmb-2022-345235</meta:user-defined>
    <meta:user-defined meta:name="OVERHEIDop.versieInformatie"/>
  </office:meta>
</office:document-meta>
</file>