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50, 5334 JJ, Velddriel </text:p>
            <text:p text:style-name="common-al">De aanvraag is ontvangen op 15 juli 2022 en heeft betrekking op het bouwen van een woning met bijgehouw in strijd met regels R.O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523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3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3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Provincialeweg 50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32</meta:user-defined>
    <meta:user-defined meta:name="OVERHEIDop.GmbID/DC.identifier">gmb-2022-345232</meta:user-defined>
    <meta:user-defined meta:name="OVERHEIDop.versieInformatie"/>
  </office:meta>
</office:document-meta>
</file>