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verlenging standplaats aan Winkelcentrum Mierlo-Hout / Hoofdstraa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centrum Mierlo-Hout / Hoofdstraat</text:p>
                  </table:table-cell>
                  <table:table-cell table:style-name="entry" table:number-rows-spanned="1" table:number-columns-spanned="1">
                    <text:p text:style-name="table_al">17-01-2022 </text:p>
                  </table:table-cell>
                  <table:table-cell table:style-name="entry" table:number-rows-spanned="1" table:number-columns-spanned="1">
                    <text:p text:style-name="table_al">verlenging standplaats 2022 verkoop Döner kebab op maandag en woensdag Mierlo-Hout</text:p>
                  </table:table-cell>
                  <table:table-cell table:style-name="entry" table:number-rows-spanned="1" table:number-columns-spanned="1">
                    <text:p text:style-name="table_al">2022-0000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Ook kan de voorzieningenrechter van de rechtbank Oost-Brabant te ’s-Hertogenbosch worden verzocht een voorlopige voorziening te treffen. Heeft u vragen over een besluit of over het maken van bezwaar? Neem dan contact op met het Klant Contact Centrum via tel. 14-0492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52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0007</meta:user-defined>
    <dc:language>nl</dc:language>
    <meta:user-defined meta:name="OVERHEIDop.locatietype/OVERHEIDop.gebiedsmarkering">Weg</meta:user-defined>
    <meta:user-defined meta:name="DC.title">Toestemming voor verlenging standplaats aan Winkelcentrum Mierlo-Hout / Hoofdstraat te Helmond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523</meta:user-defined>
    <meta:user-defined meta:name="OVERHEIDop.GmbID/DC.identifier">gmb-2022-34523</meta:user-defined>
    <meta:user-defined meta:name="OVERHEIDop.versieInformatie"/>
  </office:meta>
</office:document-meta>
</file>