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(MDL01 N 3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(MDL01 N 3836), 5334 LL, Velddriel </text:p>
            <text:p text:style-name="common-al">De aanvraag is ontvangen op 13 juli 2022 en heeft betrekking op het aanbrengen van een zinker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2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: Velddriel, Oude Weistraat (MDL01 N 3836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26</meta:user-defined>
    <meta:user-defined meta:name="OVERHEIDop.GmbID/DC.identifier">gmb-2022-345226</meta:user-defined>
    <meta:user-defined meta:name="OVERHEIDop.versieInformatie"/>
  </office:meta>
</office:document-meta>
</file>