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Nieuwerkerk, Oudepolderdijk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Nieuwerkerk, Oudepolderdijk 2.</text:span>
          </text:p>
            <text:p text:style-name="common-al">Datum indiening: 26-7-2022</text:p>
            <text:p text:style-name="common-al">Zaakomschrijving: het plaatsen van een kleine windmolen</text:p>
            <text:p text:style-name="common-al">Zaaknummer: 634751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5223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22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22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4751</meta:user-defined>
    <meta:user-defined meta:name="DCTERMS.abstract">het plaatsen van een kleine windmolen</meta:user-defined>
    <dc:language>nl</dc:language>
    <meta:user-defined meta:name="OVERHEIDop.locatietype/OVERHEIDop.gebiedsmarkering">Punt</meta:user-defined>
    <meta:user-defined meta:name="DC.title">Melding Activiteitenbesluit, Nieuwerkerk, Oudepolderdijk 2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223</meta:user-defined>
    <meta:user-defined meta:name="OVERHEIDop.GmbID/DC.identifier">gmb-2022-345223</meta:user-defined>
    <meta:user-defined meta:name="OVERHEIDop.versieInformatie"/>
  </office:meta>
</office:document-meta>
</file>