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KAP  –FRANS HALSSTRAAT 1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Frans Halsstraat 12 Vught, kappen van een lariks en een conifeer op het achtererf, OV202212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2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INTREKKING AANVRAAG OMGEVINGSVERGUNNING KAP  –FRANS HALSSTRAAT 12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5217</meta:user-defined>
    <meta:user-defined meta:name="OVERHEIDop.GmbID/DC.identifier">gmb-2022-345217</meta:user-defined>
    <meta:user-defined meta:name="OVERHEIDop.versieInformatie"/>
  </office:meta>
</office:document-meta>
</file>