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Piekenwaar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Piekenwaardweg 10, 5331 PD, Kerkdriel</text:p>
            <text:p text:style-name="common-al">De melding is ontvangen op 18 juli 2022 en heeft betrekking op het veranderen van activiteit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521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Kerkdriel, Piekenwaardweg 10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16</meta:user-defined>
    <meta:user-defined meta:name="OVERHEIDop.GmbID/DC.identifier">gmb-2022-345216</meta:user-defined>
    <meta:user-defined meta:name="OVERHEIDop.versieInformatie"/>
  </office:meta>
</office:document-meta>
</file>