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lem, Veerweg</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eerweg en terrein Hart van Alem, 5335 LB, Alem </text:p>
            <text:p text:style-name="common-al">De verleende vergunning is verzonden op 20 juli 2022 en heeft betrekking op het organiseren van de kermis te Alem van 12 tot en met 15 augustus 2022. Het evenement mag gehouden worden binnen de volgende tijden:</text:p>
            <text:p text:style-name="common-al">Vrijdag 12 augustus 2022: van 18.00 uur tot 02.00 uur; eindtijd muziek 01.00 uur. Zaterdag 13 augustus 2022: van 15.00 uur tot 02.00 uur; eindtijd muziek 01.00 uur. Zondag 14 augustus 2022: van 15.00 uur tot 24.00 uur; eindtijd muz¡ek 23.00 uur. Maandag 15 augustus 2022: van 11.00 uur tot 24.00 uur. eindtijd muziek 23.00 uur. </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521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1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1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APV-vergunning: Alem, Veerweg</meta:user-defined>
    <meta:user-defined meta:name="DCTERMS.W3CDTF/DCTERMS.available">2022-07-28</meta:user-defined>
    <meta:user-defined meta:name="DCTERMS.W3CDTF/OVERHEIDop.jaargang">2022</meta:user-defined>
    <meta:user-defined meta:name="OVERHEIDop.publicationIssue">345213</meta:user-defined>
    <meta:user-defined meta:name="OVERHEIDop.GmbID/DC.identifier">gmb-2022-345213</meta:user-defined>
    <meta:user-defined meta:name="OVERHEIDop.versieInformatie"/>
  </office:meta>
</office:document-meta>
</file>