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: Kerkdriel, Zandmeren t.h.v. Zandstraat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vergunning verleend op grond van de Algemene Plaatselijke Verordening (APV):</text:p>
            <text:p text:style-name="common-al">Zandmeren t.h.v. Zandstraat 9, 5331 PG, Kerkdriel </text:p>
            <text:p text:style-name="common-al">De verleende vergunning is verzonden op 20 juli 2022 en heeft betrekking op het organiseren van de Zomer in Gelderland op de Zandmeren t.h.v. de Zandstraat 9 in Kerkdriel op donderdag 11 augustus 2022. Het evenement mag gehouden worden binnen de volgende tijden: Donderdag 11 augustus 2022 om 14.00 uur, sluitingstijd 19.00 uur en eindtijd muziek 19.00 uur.</text:p>
            <text:p text:style-name="common-al">Heeft u vragen of opmerkingen over dit besluit? Neem dan contact op met het cluster Vergunningen via telefoonnummer 14 0418. 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datum van verzending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345211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5211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Maasdr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APV-vergunning: Kerkdriel, Zandmeren t.h.v. Zandstraat 9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5211</meta:user-defined>
    <meta:user-defined meta:name="OVERHEIDop.GmbID/DC.identifier">gmb-2022-345211</meta:user-defined>
    <meta:user-defined meta:name="OVERHEIDop.versieInformatie"/>
  </office:meta>
</office:document-meta>
</file>