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: Kerkdriel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2, 5331 AZ, Kerkdriel</text:p>
            <text:p text:style-name="common-al">De aanvraag is ontvangen op 3 juli 2022 en heeft betrekking op de verbouw van een woning.</text:p>
            <text:p text:style-name="common-al"/>
            <text:p text:style-name="common-al">
            <text:span text:style-name="nadrukvet">RECTIFICATIE</text:span>: De aanvraag heeft betrekking op het oprichten van een nieuwe woning (i.p.v. de verbouw van een woning)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omgevingsvergunning: Kerkdriel, Molenstraat 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10</meta:user-defined>
    <meta:user-defined meta:name="OVERHEIDop.GmbID/DC.identifier">gmb-2022-345210</meta:user-defined>
    <meta:user-defined meta:name="OVERHEIDop.versieInformatie"/>
  </office:meta>
</office:document-meta>
</file>