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mpelen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mpelenhof 43, 5331 KP, Kerkdriel </text:p>
            <text:p text:style-name="common-al">De aanvraag is ontvangen op 13 juli 2022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Empelenhof 43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07</meta:user-defined>
    <meta:user-defined meta:name="OVERHEIDop.GmbID/DC.identifier">gmb-2022-345207</meta:user-defined>
    <meta:user-defined meta:name="OVERHEIDop.versieInformatie"/>
  </office:meta>
</office:document-meta>
</file>